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新細明體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4cm" fo:margin-left="-0.203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328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3.463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1.275cm"/>
    </style:style>
    <style:style style:name="表格1.I" style:family="table-column">
      <style:table-column-properties style:column-width="0.628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0.683cm"/>
    </style:style>
    <style:style style:name="表格1.L" style:family="table-column">
      <style:table-column-properties style:column-width="1.921cm"/>
    </style:style>
    <style:style style:name="表格1.M" style:family="table-column">
      <style:table-column-properties style:column-width="3.851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0.554cm" fo:keep-together="always"/>
    </style:style>
    <style:style style:name="表格1.5" style:family="table-row">
      <style:table-row-properties style:min-row-height="1.152cm" fo:keep-together="auto"/>
    </style:style>
    <style:style style:name="表格1.H5" style:family="table-cell">
      <style:table-cell-properties style:vertical-align="middle" style:border-line-width-left="0.053cm 0.026cm 0.026cm" fo:padding-left="0.191cm" fo:padding-right="0.191cm" fo:padding-top="0cm" fo:padding-bottom="0cm" fo:border-left="3pt double #c0c0c0" fo:border-right="none" fo:border-top="0.75pt solid #000000" fo:border-bottom="0.7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247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7.717cm" fo:keep-together="auto"/>
    </style:style>
    <style:style style:name="表格1.9" style:family="table-row">
      <style:table-row-properties style:min-row-height="6.6cm" fo:keep-together="auto"/>
    </style:style>
    <style:style style:name="表格1.10" style:family="table-row">
      <style:table-row-properties style:min-row-height="0.31cm" fo:keep-together="auto"/>
    </style:style>
    <style:style style:name="表格1.L10" style:family="table-cell">
      <style:table-cell-properties style:vertical-align="middle" fo:background-color="#e6e6e6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94cm" fo:text-align="center" style:justify-single-word="false" fo:orphans="2" fo:widows="2"/>
      <style:text-properties fo:font-size="14pt" fo:font-weight="bold" style:font-name-asian="華康POP1體W5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fo:font-size="14pt" fo:font-weight="bold" style:font-name-asian="華康POP1體W5" style:font-size-asian="14pt" style:font-weight-asian="bold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494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新細明體" fo:font-size="8pt" style:font-size-asian="8pt" style:font-name-complex="新細明體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fo:font-size="8pt" fo:font-weight="bold" style:font-name-asian="標楷體" style:font-size-asian="8pt" style:font-weight-asian="bold" style:font-name-complex="新細明體" style:font-size-complex="8pt"/>
    </style:style>
    <style:style style:name="P20" style:family="paragraph" style:parent-style-name="Standard">
      <style:paragraph-properties fo:line-height="0.423cm"/>
      <style:text-properties style:font-name="新細明體" fo:font-weight="bold" style:font-weight-asian="bold" style:font-name-complex="新細明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新細明體" fo:font-weight="bold" style:font-weight-asian="bold" style:font-name-complex="新細明體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新細明體" fo:font-weight="bold" style:font-weight-asian="bold" style:font-name-complex="新細明體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text-align="end" style:justify-single-word="false"/>
      <style:text-properties style:letter-kerning="true"/>
    </style:style>
    <style:style style:name="P26" style:family="paragraph" style:parent-style-name="Standard">
      <style:paragraph-properties fo:margin-left="0cm" fo:margin-right="1.12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0.564cm"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423cm"/>
      <style:text-properties style:font-name="新細明體" fo:font-size="10pt" style:font-size-asian="10pt" style:font-name-complex="新細明體" style:font-size-complex="10pt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新細明體" style:font-name-complex="新細明體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新細明體" style:font-name-complex="新細明體"/>
    </style:style>
    <style:style style:name="P34" style:family="paragraph" style:parent-style-name="Standard">
      <style:paragraph-properties fo:line-height="0.423cm"/>
      <style:text-properties style:font-name="新細明體" fo:font-weight="bold" style:font-weight-asian="bold" style:font-name-complex="新細明體"/>
    </style:style>
    <style:style style:name="P35" style:family="paragraph" style:parent-style-name="Standard">
      <style:paragraph-properties fo:line-height="0.423cm" fo:text-align="justify" style:justify-single-word="false"/>
      <style:text-properties style:font-name="新細明體" fo:font-weight="bold" style:font-weight-asian="bold" style:font-name-complex="新細明體"/>
    </style:style>
    <style:style style:name="P36" style:family="paragraph" style:parent-style-name="Standard" style:list-style-name="WW8Num2">
      <style:paragraph-properties fo:text-align="justify" style:justify-single-word="false"/>
      <style:text-properties fo:color="#000000" style:font-name="新細明體" style:letter-kerning="true" style:font-name-complex="新細明體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1.062cm"/>
        </style:tab-stops>
      </style:paragraph-properties>
      <style:text-properties fo:color="#000000" style:font-name="新細明體" style:letter-kerning="true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<text:s text:c="3"/>國立臺灣師範大學林口校區游泳池會員申請表</text:span>會員編號：<text:span text:style-name="T8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出生</text:p>
            <text:p text:style-name="P3">日期</text:p>
          </table:table-cell>
          <table:table-cell table:style-name="表格1.F1" office:value-type="string">
            <text:p text:style-name="P28">年 <text:s text:c="2"/>月 <text:s text:c="2"/>日</text:p>
          </table:table-cell>
          <table:table-cell table:style-name="表格1.A1" table:number-columns-spanned="2" office:value-type="string">
            <text:p text:style-name="P3">登錄</text:p>
            <text:p text:style-name="P3">編號</text:p>
          </table:table-cell>
          <table:covered-table-cell/>
          <table:table-cell table:style-name="表格1.F1" table:number-columns-spanned="4" office:value-type="string">
            <text:p text:style-name="P17"/>
            <text:p text:style-name="P18">(本人不用填)</text:p>
          </table:table-cell>
          <table:covered-table-cell/>
          <table:covered-table-cell/>
          <table:covered-table-cell/>
          <table:table-cell table:style-name="表格1.M1" table:number-rows-spanned="4" office:value-type="string">
            <text:p text:style-name="P6"/>
            <text:p text:style-name="P7">一吋或兩寸</text:p>
            <text:p text:style-name="P7">照片</text:p>
            <text:p text:style-name="P7">二張</text:p>
            <text:p text:style-name="P7"/>
            <text:p text:style-name="P23"><text:span text:style-name="T2"><text:s/></text:span><text:span text:style-name="T9">( 背填姓名 )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A1" table:number-columns-spanned="3" office:value-type="string">
            <text:p text:style-name="P3">□男 <text:s/>□女</text:p>
          </table:table-cell>
          <table:covered-table-cell/>
          <table:covered-table-cell/>
          <table:table-cell table:style-name="表格1.A1" office:value-type="string">
            <text:p text:style-name="P3">學歷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職業類別</text:p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類別</text:p>
          </table:table-cell>
          <table:table-cell table:style-name="表格1.A1" table:number-columns-spanned="11" office:value-type="string">
            <text:p text:style-name="P24"><text:span text:style-name="T4">□</text:span><text:span text:style-name="T3">1.教職員工眷屬 </text:span><text:span text:style-name="T4">□</text:span><text:span text:style-name="T3">2.本校學生</text:span><text:span text:style-name="T4">□</text:span><text:span text:style-name="T3">3.本校校友 </text:span><text:span text:style-name="T4">□</text:span><text:span text:style-name="T3">4.外校學生 </text:span><text:span text:style-name="T4">□</text:span><text:span text:style-name="T3">5.校外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29">服務單位</text:p>
            <text:p text:style-name="P29">(就讀學校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1">學生請附學生證正反面影本，本校校友請附校友證正反面影本</text:p>
            <text:p text:style-name="P30">就讀系所(班級)：　　　　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8">信 箱</text:p>
            <text:p text:style-name="P1">E-mail</text:p>
          </table:table-cell>
          <table:covered-table-cell/>
          <table:table-cell table:style-name="表格1.J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通 訊</text:p>
            <text:p text:style-name="P7">地 址</text:p>
          </table:table-cell>
          <table:covered-table-cell/>
          <table:table-cell table:style-name="表格1.C6" table:number-columns-spanned="8" office:value-type="string">
            <text:p text:style-name="P19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>電話：</text:p>
            <text:p text:style-name="P5">手機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緊 急</text:p>
            <text:p text:style-name="P7">聯絡人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>關係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M1" table:number-columns-spanned="5" office:value-type="string">
            <text:p text:style-name="P10">電話：</text:p>
            <text:p text:style-name="P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5">備</text:p>
            <text:p text:style-name="P15"/>
            <text:p text:style-name="P15"/>
            <text:p text:style-name="P15"/>
            <text:p text:style-name="P15">註</text:p>
          </table:table-cell>
          <table:covered-table-cell/>
          <table:table-cell table:style-name="表格1.J5" table:number-columns-spanned="11" office:value-type="string">
            <text:list xml:id="list5335566929618553495" text:style-name="WW8Num2">
              <text:list-item>
                <text:p text:style-name="P32">凡身心健康、游泳能力達三十公尺以上者，均可報名辦理游泳證。</text:p>
              </text:list-item>
              <text:list-item>
                <text:p text:style-name="P33">報名須繳交一吋半身正面照片兩張，並填寫切結書，以釐清權利義務。</text:p>
              </text:list-item>
              <text:list-item>
                <text:p text:style-name="P33">如有下列疾病：心臟病、高（低）血壓、癲癇症、氣喘病、傳染性皮膚病、眼疾、性病及其他影響公共衛生安全或體力不勝者請勿報名參加。</text:p>
              </text:list-item>
              <text:list-item>
                <text:p text:style-name="P33">以團體報名者，可集體送件，必須親自填寫個人報名表資料並加蓋公司或社團印章。</text:p>
              </text:list-item>
              <text:list-item>
                <text:p text:style-name="P33">本池如遇重大比賽、租借、訓練、教學、保養維修或不可抗力之因素而影響泳客安全時，本校有權暫停開放使用。</text:p>
              </text:list-item>
              <text:list-item>
                <text:p text:style-name="P33">遺失補發游泳證者，以本池檔案資料為核發新證之依據，申請補發證件時，須繳交一吋半身正面照片兩張及工本費新台幣貳佰元整。</text:p>
              </text:list-item>
              <text:list-item>
                <text:p text:style-name="P36">游泳證不得擅自轉借或要求保留使用期限、延期、寄存託管等情事，如有偽造、冒用證件者，取消入池權利，並收回證件。</text:p>
              </text:list-item>
              <text:list-item>
                <text:p text:style-name="P36">請依本池公告開放時間與池別規定，進行游泳活動，並準時進、離場。</text:p>
              </text:list-item>
              <text:list-item>
                <text:p text:style-name="P36">未滿二十歲者須經監護人簽章同意始得加入。</text:p>
              </text:list-item>
              <text:list-item>
                <text:p text:style-name="P36">申請後請於一個月內領取泳證，逾期不負保管責任。</text:p>
              </text:list-item>
              <text:list-item>
                <text:p text:style-name="P37">如有不足事項以現場公告為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1" table:number-columns-spanned="13" office:value-type="string">
            <text:p text:style-name="P21">切 <text:s/>結 <text:s/>書</text:p>
            <text:p text:style-name="P22">立切結書人_______________經醫院檢查證明心肺功能及健康狀況良好，今報名參加國立臺灣師範大學林口校區游泳池會員進行游泳活動。在使用游泳池場地時，願遵守所訂定規定及注意事項。如因個人疏忽或互不當使用本池設備(施)而造成損害時，本人願負賠償責任。另在游泳池游泳時，需自行負責保管個人財務(含車輛)，如有遺失財物或車輛等情事。 貴校不需負責賠償責任，本人亦表同意。</text:p>
            <text:p text:style-name="P22">以上，為信守承諾，特立此切結</text:p>
            <text:p text:style-name="P22"/>
            <text:p text:style-name="P20"><text:s text:c="15"/>切結人簽章：_________________(簽章)</text:p>
            <text:p text:style-name="P20"/>
            <text:p text:style-name="P20"><text:s text:c="15"/>監護人簽章：_________________(簽章)</text:p>
            <text:p text:style-name="P20"/>
            <text:p text:style-name="P20"><text:s text:c="15"/>中 華 民 國 <text:s text:c="13"/>年 <text:s text:c="11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5">使用期限</text:p>
          </table:table-cell>
          <table:covered-table-cell/>
          <table:covered-table-cell/>
          <table:table-cell table:style-name="表格1.A1" table:number-columns-spanned="8" office:value-type="string">
            <text:p text:style-name="P14">自　　 年　　 月　 　日起至　 　年　 　月　　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16">收件人：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新細明體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-一般</dc:title>
    <meta:initial-creator>phk</meta:initial-creator>
    <meta:creation-date>2018-12-17T16:37:00</meta:creation-date>
    <dc:date>2019-12-10T10:32:21.105000000</dc:date>
    <meta:print-date>2009-02-11T16:44:00</meta:print-date>
    <meta:editing-cycles>3</meta:editing-cycles>
    <meta:generator>NDC_ODF_Application_Tools/1.0.3$Windows_X86_64 LibreOffice_project/8ad3e16aadc5e73175a2d44b1abec8638aa18880</meta:generator>
    <meta:editing-duration>PT50S</meta:editing-duration>
    <meta:document-statistic meta:table-count="1" meta:image-count="0" meta:object-count="0" meta:page-count="1" meta:paragraph-count="55" meta:word-count="848" meta:character-count="1060" meta:non-whitespace-character-count="906"/>
  </office:meta>
</office:document-meta>
</file>