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2888in"/>
    </style:style>
    <style:style style:name="TableColumn4" style:family="table-column">
      <style:table-column-properties style:column-width="1.1368in"/>
    </style:style>
    <style:style style:name="TableColumn5" style:family="table-column">
      <style:table-column-properties style:column-width="1.1361in"/>
    </style:style>
    <style:style style:name="TableColumn6" style:family="table-column">
      <style:table-column-properties style:column-width="1.1361in"/>
    </style:style>
    <style:style style:name="TableColumn7" style:family="table-column">
      <style:table-column-properties style:column-width="0.2965in"/>
    </style:style>
    <style:style style:name="TableColumn8" style:family="table-column">
      <style:table-column-properties style:column-width="1.1361in"/>
    </style:style>
    <style:style style:name="TableColumn9" style:family="table-column">
      <style:table-column-properties style:column-width="1.1361in"/>
    </style:style>
    <style:style style:name="TableColumn10" style:family="table-column">
      <style:table-column-properties style:column-width="1.1361in"/>
    </style:style>
    <style:style style:name="Table2" style:family="table">
      <style:table-properties style:width="7.4027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fo:font-weight="bold" style:font-weight-asian="bold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fo:font-weight="bold" style:font-weight-asian="bold"/>
    </style:style>
    <style:style style:name="T5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111年全校運動會報名表&lt;啦啦隊競賽&gt;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參賽系所名稱：<text:s/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>全體人數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指導老師</text:p>
            <text:p text:style-name="P21">（教練）</text:p>
          </table:table-cell>
          <table:covered-table-cell/>
          <table:table-cell table:style-name="TableCell22" table:number-columns-spanned="6">
            <text:p text:style-name="P23">姓名：　　　<text:s text:c="19"/>連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負責同學</text:p>
          </table:table-cell>
          <table:covered-table-cell/>
          <table:table-cell table:style-name="TableCell27" table:number-columns-spanned="6">
            <text:p text:style-name="P28">姓名：<text:s text:c="5"/>　　　<text:s text:c="4"/>班系別：<text:s text:c="5"/>　　<text:s text:c="5"/>　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參　賽　人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</text:p>
          </table:table-cell>
          <table:table-cell table:style-name="TableCell35">
            <text:p text:style-name="P36">班級</text:p>
          </table:table-cell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序</text:p>
          </table:table-cell>
          <table:table-cell table:style-name="TableCell43">
            <text:p text:style-name="P44">班級</text:p>
          </table:table-cell>
          <table:table-cell table:style-name="TableCell45">
            <text:p text:style-name="P46">學號</text:p>
          </table:table-cell>
          <table:table-cell table:style-name="TableCell47">
            <text:p text:style-name="P48">姓名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2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2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25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2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7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2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29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3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3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33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3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6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36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7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37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8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3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39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4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8">
            <text:p text:style-name="P391">工<text:s/>作<text:s/>人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序</text:p>
          </table:table-cell>
          <table:table-cell table:style-name="TableCell395">
            <text:p text:style-name="P396">班級</text:p>
          </table:table-cell>
          <table:table-cell table:style-name="TableCell397">
            <text:p text:style-name="P398">學號</text:p>
          </table:table-cell>
          <table:table-cell table:style-name="TableCell399">
            <text:p text:style-name="P400">姓名</text:p>
          </table:table-cell>
          <table:table-cell table:style-name="TableCell401">
            <text:p text:style-name="P402">序</text:p>
          </table:table-cell>
          <table:table-cell table:style-name="TableCell403">
            <text:p text:style-name="P404">班級</text:p>
          </table:table-cell>
          <table:table-cell table:style-name="TableCell405">
            <text:p text:style-name="P406">學號</text:p>
          </table:table-cell>
          <table:table-cell table:style-name="TableCell407">
            <text:p text:style-name="P408">姓名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1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4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1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17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8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18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9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9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2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內文"><text:span text:style-name="T579">報名表</text:span><text:span text:style-name="T580">填寫完整</text:span><text:span text:style-name="T581">參賽人員</text:span><text:span text:style-name="T582">與</text:span><text:span text:style-name="T583">工作人員</text:span><text:span text:style-name="T584">名單，</text:span><text:span text:style-name="T585">E-mail</text:span><text:span text:style-name="T586">至</text:span><text:span text:style-name="T587">ntnuad3175@gmail.com<text:s/></text:span><text:span text:style-name="T588">體育室活動組</text:span><text:span text:style-name="T589"><text:s/></text:span><text:span text:style-name="T590">黃薏靜小姐</text:span><text:span text:style-name="T591">標題請註明單位，如：教育系</text:span><text:span text:style-name="T592">_</text:span><text:span text:style-name="T593">啦啦隊報名表，同時請</text:span><text:span text:style-name="T594">列印紙本</text:span><text:span text:style-name="T595">送至體育館二樓體育室活動組，以便核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93in" fo:margin-bottom="0.5909in" fo:margin-right="0.3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第49屆水上運動會報名表</dc:title>
    <dc:subject/>
    <meta:initial-creator>user</meta:initial-creator>
    <dc:creator>體育室活動組 臺師大</dc:creator>
    <meta:creation-date>2022-10-07T07:45:00Z</meta:creation-date>
    <dc:date>2022-10-07T07:45:00Z</dc:date>
    <meta:print-date>2016-10-26T18:40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vicwang@ntnu.edu.tw</meta:user-defined>
    <meta:user-defined meta:name="_AuthorEmailDisplayName">王宏豪</meta:user-defined>
    <meta:user-defined meta:name="_ReviewingToolsShownOnce"/>
    <meta:document-statistic meta:page-count="1" meta:paragraph-count="1" meta:word-count="100" meta:character-count="672" meta:row-count="4" meta:non-whitespace-character-count="573"/>
  </office:meta>
</office:document-meta>
</file>