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56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6" style:family="table">
      <style:table-properties style:width="5.98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73" style:parent-style-name="清單段落" style:list-style-name="LFO1" style:family="paragraph">
      <style:paragraph-properties fo:text-align="justify" style:line-height-at-least="0in">
        <style:tab-stops>
          <style:tab-stop style:type="left" style:position="0.9166in"/>
        </style:tab-stops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 fo:margin-right="-0.1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1777in" style:use-optimal-column-width="false"/>
    </style:style>
    <style:style style:name="TableColumn90" style:family="table-column">
      <style:table-column-properties style:column-width="1.477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2.2437in" style:use-optimal-column-width="false"/>
    </style:style>
    <style:style style:name="Table88" style:family="table">
      <style:table-properties style:width="6.079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18" style:parent-style-name="清單段落" style:family="paragraph">
      <style:paragraph-properties fo:line-height="115%" fo:margin-left="1.7152in" fo:text-indent="-1.3819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P127" style:parent-style-name="清單段落" style:family="paragraph">
      <style:paragraph-properties fo:line-height="115%" fo:margin-left="1.7152in" fo:text-indent="-1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113年全校運動會報名表</text:p>
      <text:p text:style-name="P2"><text:span text:style-name="T3">&lt;</text:span><text:span text:style-name="T4">教職員工大隊接力</text:span><text:span text:style-name="T5">&gt;</text:span></text:p>
      <text:p text:style-name="P6"><text:span text:style-name="T7">是否報名參加？</text:span><text:span text:style-name="T8"><text:s text:c="3"/></text:span><text:span text:style-name="T9"></text:span><text:span text:style-name="T10"><text:s/></text:span><text:span text:style-name="T11">是</text:span><text:span text:style-name="T12"><text:s text:c="4"/></text:span><text:span text:style-name="T13"></text:span><text:span text:style-name="T14"><text:s/></text:span><text:span text:style-name="T15">否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：</text:p>
          </table:table-cell>
          <table:table-cell table:style-name="TableCell25">
            <text:p text:style-name="P26"/>
          </table:table-cell>
          <table:table-cell table:style-name="TableCell27">
            <text:p text:style-name="P28">領隊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人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電子信箱：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項目</text:span></text:p>
          </table:table-cell>
          <table:covered-table-cell/>
          <table:table-cell table:style-name="TableCell49">
            <text:p text:style-name="P50">隊別</text:p>
          </table:table-cell>
          <table:table-cell table:style-name="TableCell51">
            <text:p text:style-name="P52">隊別</text:p>
          </table:table-cell>
          <table:table-cell table:style-name="TableCell53">
            <text:p text:style-name="P54">隊別</text:p>
          </table:table-cell>
        </table:table-row>
        <table:table-row table:style-name="TableRow55">
          <table:table-cell table:style-name="TableCell56" table:number-columns-spanned="2">
            <text:p text:style-name="P57">800公尺大隊接力</text:p>
            <text:p text:style-name="P58"><text:span text:style-name="T59">（每隊</text:span><text:span text:style-name="T60">8</text:span><text:span text:style-name="T61">人；男</text:span><text:span text:style-name="T62">4</text:span><text:span text:style-name="T63">人、女</text:span><text:span text:style-name="T64">4</text:span><text:span text:style-name="T65">人）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1" text:continue-numbering="true">
        <text:list-item>
          <text:p text:style-name="P72">請於隊別欄中填入A、B、C…(報名一隊於第一欄填入A；報名二隊分別於第一、二欄填入A、B，以此類推)</text:p>
        </text:list-item>
        <text:list-item>
          <text:p text:style-name="P73">800公尺：每單位8人參加比賽（男、女各4人），1~4棒為女生，5~8棒為男生，每人跑100公尺。該單位男生人數不足，得由女生替補，每人限跑1次。</text:p>
        </text:list-item>
      </text:list>
      <text:p text:style-name="P74"><text:span text:style-name="T75">&lt;</text:span><text:span text:style-name="T76">教職員工趣味競賽</text:span><text:span text:style-name="T77">&gt;</text:span></text:p>
      <text:p text:style-name="P78"><text:span text:style-name="T79">是否報名參加？</text:span><text:span text:style-name="T80"><text:s text:c="3"/></text:span><text:span text:style-name="T81"></text:span><text:span text:style-name="T82"><text:s/></text:span><text:span text:style-name="T83">是</text:span><text:span text:style-name="T84"><text:s text:c="4"/></text:span><text:span text:style-name="T85"></text:span><text:span text:style-name="T86"><text:s/></text:span><text:span text:style-name="T87">否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：</text:p>
          </table:table-cell>
          <table:table-cell table:style-name="TableCell96">
            <text:p text:style-name="P97"/>
          </table:table-cell>
          <table:table-cell table:style-name="TableCell98">
            <text:p text:style-name="P99">領隊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人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子信箱：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※競賽項目：</text:p>
      <text:p text:style-name="P117">本次活動以團隊闖關進行，每隊以8人為限，至少4位女生，共設有3站關卡，每一站完成後，即可進入下一站，完成最後一站後即停止計時，北次競賽採計時決賽。</text:p>
      <text:p text:style-name="P118"><text:span text:style-name="T119">（第一站）</text:span><text:span text:style-name="T120">蛙跳球王</text:span><text:span text:style-name="T121">→</text:span><text:span text:style-name="T122">（第二站）</text:span><text:span text:style-name="T123">神來一百筆</text:span><text:span text:style-name="T124">→</text:span><text:span text:style-name="T125">（第三站）</text:span><text:span text:style-name="T126">蟲蟲護卵</text:span></text:p>
      <text:p text:style-name="P127"/>
      <text:p text:style-name="P128"><text:span text:style-name="T129">※</text:span><text:span text:style-name="T130">報名表請</text:span><text:span text:style-name="T131">E-mail</text:span><text:span text:style-name="T132">至</text:span><text:span text:style-name="T133">ntnuad3175@gmail.com<text:s/></text:span><text:span text:style-name="T134">體育室活動組楊晏珣小姐，主旨請註明單位，如：行政聯隊</text:span><text:span text:style-name="T135">_</text:span><text:span text:style-name="T136">趣味競賽報名表，同時請</text:span><text:span text:style-name="T137">列印紙本</text:span><text:span text:style-name="T138">送至體育館二樓體育室活動組，以便核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體育室活動組 臺師大</dc:creator>
    <meta:creation-date>2024-10-07T13:31:00Z</meta:creation-date>
    <dc:date>2024-10-07T13:35:00Z</dc:date>
    <meta:template xlink:href="Normal" xlink:type="simple"/>
    <meta:editing-cycles>4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