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2888in"/>
    </style:style>
    <style:style style:name="TableColumn4" style:family="table-column">
      <style:table-column-properties style:column-width="1.1368in"/>
    </style:style>
    <style:style style:name="TableColumn5" style:family="table-column">
      <style:table-column-properties style:column-width="1.1361in"/>
    </style:style>
    <style:style style:name="TableColumn6" style:family="table-column">
      <style:table-column-properties style:column-width="1.1361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1.1361in"/>
    </style:style>
    <style:style style:name="Table2" style:family="table">
      <style:table-properties style:width="7.4027in" fo:margin-left="0in" table:align="left"/>
    </style:style>
    <style:style style:name="TableRow11" style:family="table-row">
      <style:table-row-properties style:min-row-height="0.27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113年全校運動會報名表&lt;啦啦隊競賽&gt;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參賽系所名稱：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全體人數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指導老師</text:p>
            <text:p text:style-name="內文"><text:span text:style-name="T21">（教練）</text:span></text:p>
          </table:table-cell>
          <table:covered-table-cell/>
          <table:table-cell table:style-name="TableCell22" table:number-columns-spanned="6">
            <text:p text:style-name="P23">姓名：　　　<text:s text:c="17"/>連絡電話：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負責同學</text:p>
          </table:table-cell>
          <table:covered-table-cell/>
          <table:table-cell table:style-name="TableCell27" table:number-columns-spanned="6">
            <text:p text:style-name="P28">姓名：　　　<text:s text:c="5"/>　　　<text:s/>班系別：　　　<text:s text:c="7"/>手機：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參　賽　人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</text:p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序</text:p>
          </table:table-cell>
          <table:table-cell table:style-name="TableCell43">
            <text:p text:style-name="P44">班級</text:p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>姓名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2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3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3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3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3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3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39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序</text:p>
          </table:table-cell>
          <table:table-cell table:style-name="TableCell395">
            <text:p text:style-name="P396">班級</text:p>
          </table:table-cell>
          <table:table-cell table:style-name="TableCell397">
            <text:p text:style-name="P398">學號</text:p>
          </table:table-cell>
          <table:table-cell table:style-name="TableCell399">
            <text:p text:style-name="P400">姓名</text:p>
          </table:table-cell>
          <table:table-cell table:style-name="TableCell401">
            <text:p text:style-name="P402">序</text:p>
          </table:table-cell>
          <table:table-cell table:style-name="TableCell403">
            <text:p text:style-name="P404">班級</text:p>
          </table:table-cell>
          <table:table-cell table:style-name="TableCell405">
            <text:p text:style-name="P406">學號</text:p>
          </table:table-cell>
          <table:table-cell table:style-name="TableCell407">
            <text:p text:style-name="P408">姓名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7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內文"><text:span text:style-name="T579">報名表</text:span><text:span text:style-name="T580">填寫完整</text:span><text:span text:style-name="T581">參賽人員</text:span><text:span text:style-name="T582">與</text:span><text:span text:style-name="T583">工作人員</text:span><text:span text:style-name="T584">名單，</text:span><text:span text:style-name="T585">E-mail</text:span><text:span text:style-name="T586">至</text:span><text:span text:style-name="T587">ntnuad3175@gmail.com<text:s/></text:span><text:span text:style-name="T588">體育室活動組</text:span><text:span text:style-name="T589"><text:s/></text:span><text:span text:style-name="T590">楊晏珣</text:span><text:span text:style-name="T591">小姐</text:span><text:span text:style-name="T592">主旨</text:span><text:span text:style-name="T593">請註明單位，如：教育系</text:span><text:span text:style-name="T594">_</text:span><text:span text:style-name="T595">啦啦隊報名表，同時請</text:span><text:span text:style-name="T596">列印紙本</text:span><text:span text:style-name="T597">送至體育館二樓體育室活動組，以便核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93in" fo:margin-bottom="0.5909in" fo:margin-right="0.3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第49屆水上運動會報名表</dc:title>
    <dc:subject/>
    <meta:initial-creator>user</meta:initial-creator>
    <dc:creator>體育室活動組 臺師大</dc:creator>
    <meta:creation-date>2023-10-05T07:21:00Z</meta:creation-date>
    <dc:date>2024-10-09T11:23:00Z</dc:date>
    <meta:print-date>2016-10-26T18:40:00Z</meta:print-date>
    <meta:template xlink:href="Normal" xlink:type="simple"/>
    <meta:editing-cycles>4</meta:editing-cycles>
    <meta:editing-duration>PT60S</meta:editing-duration>
    <meta:user-defined meta:name="_EmailSubject"/>
    <meta:user-defined meta:name="_AuthorEmail">vicwang@ntnu.edu.tw</meta:user-defined>
    <meta:user-defined meta:name="_AuthorEmailDisplayName">王宏豪</meta:user-defined>
    <meta:user-defined meta:name="_ReviewingToolsShownOnce"/>
    <meta:document-statistic meta:page-count="1" meta:paragraph-count="1" meta:word-count="99" meta:character-count="665" meta:row-count="4" meta:non-whitespace-character-count="567"/>
  </office:meta>
</office:document-meta>
</file>