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00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5986in"/>
    </style:style>
    <style:style style:name="TableColumn12" style:family="table-column">
      <style:table-column-properties style:column-width="1.7215in"/>
    </style:style>
    <style:style style:name="TableColumn13" style:family="table-column">
      <style:table-column-properties style:column-width="1.734in"/>
    </style:style>
    <style:style style:name="Table9" style:family="table">
      <style:table-properties style:width="5.743in" fo:margin-left="0in" table:align="left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" style:family="table-row">
      <style:table-row-properties style:min-row-height="0.36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1" style:family="table-row">
      <style:table-row-properties style:min-row-height="0.360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59" style:family="table-row">
      <style:table-row-properties style:min-row-height="0.36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36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77" style:family="table-row">
      <style:table-row-properties style:min-row-height="0.3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6" style:family="table-row">
      <style:table-row-properties style:min-row-height="0.36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5" style:family="table-row">
      <style:table-row-properties style:min-row-height="0.360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4" style:family="table-row">
      <style:table-row-properties style:min-row-height="0.3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3" style:family="table-row">
      <style:table-row-properties style:min-row-height="0.360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2" style:family="table-row">
      <style:table-row-properties style:min-row-height="0.360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1" style:family="table-row">
      <style:table-row-properties style:min-row-height="0.360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0" style:family="table-row">
      <style:table-row-properties style:min-row-height="0.3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9" style:family="table-row">
      <style:table-row-properties style:min-row-height="0.360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360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0" style:parent-style-name="內文" style:list-style-name="LFO1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6" style:parent-style-name="內文" style:list-style-name="LFO1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6" style:parent-style-name="內文" style:list-style-name="LFO1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25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00FFFF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 fo:background-color="#00FFFF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00FFFF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1.5986in"/>
    </style:style>
    <style:style style:name="TableColumn222" style:family="table-column">
      <style:table-column-properties style:column-width="1.7215in"/>
    </style:style>
    <style:style style:name="TableColumn223" style:family="table-column">
      <style:table-column-properties style:column-width="1.734in"/>
    </style:style>
    <style:style style:name="Table219" style:family="table">
      <style:table-properties style:width="5.743in" fo:margin-left="0in" table:align="left"/>
    </style:style>
    <style:style style:name="TableRow224" style:family="table-row">
      <style:table-row-properties style:min-row-height="0.3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3" style:family="table-row">
      <style:table-row-properties style:min-row-height="0.360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2" style:family="table-row">
      <style:table-row-properties style:min-row-height="0.360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51" style:family="table-row">
      <style:table-row-properties style:min-row-height="0.360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0" style:family="table-row">
      <style:table-row-properties style:min-row-height="0.360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9" style:family="table-row">
      <style:table-row-properties style:min-row-height="0.360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78" style:family="table-row">
      <style:table-row-properties style:min-row-height="0.360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87" style:family="table-row">
      <style:table-row-properties style:min-row-height="0.3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6" style:family="table-row">
      <style:table-row-properties style:min-row-height="0.360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360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4" style:family="table-row">
      <style:table-row-properties style:min-row-height="0.3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3" style:family="table-row">
      <style:table-row-properties style:min-row-height="0.360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2" style:family="table-row">
      <style:table-row-properties style:min-row-height="0.36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1" style:family="table-row">
      <style:table-row-properties style:min-row-height="0.360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0" style:family="table-row">
      <style:table-row-properties style:min-row-height="0.36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9" style:family="table-row">
      <style:table-row-properties style:min-row-height="0.3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8" style:family="table-row">
      <style:table-row-properties style:min-row-height="0.360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378" style:parent-style-name="內文" style:list-style-name="LFO2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84" style:parent-style-name="內文" style:list-style-name="LFO2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4" style:parent-style-name="內文" style:list-style-name="LFO2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1" style:parent-style-name="Standard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color="#000000" fo:background-color="#00FFFF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0.6888in"/>
    </style:style>
    <style:style style:name="TableColumn423" style:family="table-column">
      <style:table-column-properties style:column-width="1.5986in"/>
    </style:style>
    <style:style style:name="TableColumn424" style:family="table-column">
      <style:table-column-properties style:column-width="1.7215in"/>
    </style:style>
    <style:style style:name="TableColumn425" style:family="table-column">
      <style:table-column-properties style:column-width="1.734in"/>
    </style:style>
    <style:style style:name="Table421" style:family="table">
      <style:table-properties style:width="5.743in" fo:margin-left="0in" table:align="left"/>
    </style:style>
    <style:style style:name="TableRow426" style:family="table-row">
      <style:table-row-properties style:min-row-height="0.3604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5" style:family="table-row">
      <style:table-row-properties style:min-row-height="0.3604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44" style:family="table-row">
      <style:table-row-properties style:min-row-height="0.360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53" style:family="table-row">
      <style:table-row-properties style:min-row-height="0.360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62" style:family="table-row">
      <style:table-row-properties style:min-row-height="0.360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71" style:family="table-row">
      <style:table-row-properties style:min-row-height="0.3604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80" style:family="table-row">
      <style:table-row-properties style:min-row-height="0.3604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89" style:family="table-row">
      <style:table-row-properties style:min-row-height="0.360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8" style:family="table-row">
      <style:table-row-properties style:min-row-height="0.360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7" style:family="table-row">
      <style:table-row-properties style:min-row-height="0.3604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6" style:family="table-row">
      <style:table-row-properties style:min-row-height="0.3604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5" style:family="table-row">
      <style:table-row-properties style:min-row-height="0.3604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4" style:family="table-row">
      <style:table-row-properties style:min-row-height="0.360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3" style:family="table-row">
      <style:table-row-properties style:min-row-height="0.360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2" style:family="table-row">
      <style:table-row-properties style:min-row-height="0.360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1" style:family="table-row">
      <style:table-row-properties style:min-row-height="0.3604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0" style:family="table-row">
      <style:table-row-properties style:min-row-height="0.3604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9" style:parent-style-name="內文" style:family="paragraph">
      <style:paragraph-properties fo:line-height="0.25in"/>
      <style:text-properties style:font-name="標楷體" style:font-name-asian="標楷體"/>
    </style:style>
    <style:style style:name="P580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581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58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5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break-before="page" fo:text-align="center"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color="#000000" fo:background-color="#00FFFF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1.5986in"/>
    </style:style>
    <style:style style:name="TableColumn596" style:family="table-column">
      <style:table-column-properties style:column-width="1.7215in"/>
    </style:style>
    <style:style style:name="TableColumn597" style:family="table-column">
      <style:table-column-properties style:column-width="1.734in"/>
    </style:style>
    <style:style style:name="Table593" style:family="table">
      <style:table-properties style:width="5.743in" fo:margin-left="0in" table:align="lef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7" style:family="table-row">
      <style:table-row-properties style:min-row-height="0.3604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16" style:family="table-row">
      <style:table-row-properties style:min-row-height="0.360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25" style:family="table-row">
      <style:table-row-properties style:min-row-height="0.360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34" style:family="table-row">
      <style:table-row-properties style:min-row-height="0.3604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43" style:family="table-row">
      <style:table-row-properties style:min-row-height="0.3604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52" style:family="table-row">
      <style:table-row-properties style:min-row-height="0.3604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61" style:family="table-row">
      <style:table-row-properties style:min-row-height="0.3604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0" style:family="table-row">
      <style:table-row-properties style:min-row-height="0.3604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9" style:family="table-row">
      <style:table-row-properties style:min-row-height="0.3604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8" style:family="table-row">
      <style:table-row-properties style:min-row-height="0.3604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7" style:family="table-row">
      <style:table-row-properties style:min-row-height="0.3604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6" style:family="table-row">
      <style:table-row-properties style:min-row-height="0.360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5" style:family="table-row">
      <style:table-row-properties style:min-row-height="0.3604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4" style:family="table-row">
      <style:table-row-properties style:min-row-height="0.360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33" style:family="table-row">
      <style:table-row-properties style:min-row-height="0.360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2" style:family="table-row">
      <style:table-row-properties style:min-row-height="0.3604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P752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53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54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5.12388in" svg:y="-0.42212in" svg:width="1.5in" svg:height="0.90278in" style:rel-width="scale" style:rel-height="scale"><draw:text-box><text:p text:style-name="P3"><text:span text:style-name="T4">編制內教職員、專案助理教授、約聘教師、講座教授、客座人員、約用人員適用</text:span></text:p></draw:text-box><svg:title/><svg:desc/></draw:frame></text:span><text:span text:style-name="T5">國立臺灣師範大學</text:span><text:span text:style-name="T6">114</text:span><text:span text:style-name="T7">年全校運動會</text:span></text:p>
      <text:p text:style-name="P8">（<text:s text:c="5"/>）服裝印領清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簽章欄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說</text:span><text:span text:style-name="T169">明：</text:span></text:p>
      <text:list text:style-name="LFO1" text:continue-numbering="true">
        <text:list-item>
          <text:p text:style-name="P170"><text:span text:style-name="T171">運動服裝補助以實際參與</text:span><text:span text:style-name="T172">114</text:span><text:span text:style-name="T173">年全校運動會者為限，每人補助新臺幣</text:span><text:span text:style-name="T174">800</text:span><text:span text:style-name="T175">元整，由各單位經費項下支應。</text:span></text:p>
        </text:list-item>
        <text:list-item>
          <text:p text:style-name="P176"><text:span text:style-name="T177">運動服裝補助對象如下：</text:span><text:span text:style-name="T178">1.</text:span><text:span text:style-name="T179">編制內教職員工、專案助理教授、約聘教師、講座教授及客座人員；</text:span><text:span text:style-name="T180">2.</text:span><text:span text:style-name="T181">人事室列管之約用人員；</text:span><text:span text:style-name="T182">3.</text:span><text:span text:style-name="T183">總務處事務組列管之全職臨時工及全職工讀生；</text:span><text:span text:style-name="T184">4.</text:span><text:span text:style-name="T185">各單位自行進用未列管之全職人員、博士後研究及專任助理，由單位主管衡酌經費充裕情形，自行決定是否補助。</text:span></text:p>
        </text:list-item>
        <text:list-item>
          <text:p text:style-name="P186"><text:span text:style-name="T187">請依人員類別分別造冊：</text:span><text:span text:style-name="T188">1.</text:span><text:span text:style-name="T189">編制內教職員、專案助理教授、約聘教師、講座教授及客座人員；</text:span><text:span text:style-name="T190">2.</text:span><text:span text:style-name="T191">約用人員；</text:span><text:span text:style-name="T192">3.</text:span><text:span text:style-name="T193">技工、工友、總務處事務組列管之全職臨時工及全職工讀生；</text:span><text:span text:style-name="T194">4.</text:span><text:span text:style-name="T195">各單位自行進用未列</text:span><text:span text:style-name="T196">管之全職人員；</text:span><text:span text:style-name="T197">5.</text:span><text:span text:style-name="T198">博士後研究及專任助理。</text:span></text:p>
        </text:list-item>
      </text:list>
      <text:p text:style-name="P199"/>
      <text:p text:style-name="P200"><text:span text:style-name="T201">單位承辦人：</text:span><text:span text:style-name="T202"><text:s text:c="25"/></text:span><text:span text:style-name="T203">會辦人事室</text:span><text:span text:style-name="T204">(</text:span><text:span text:style-name="T205">第三組</text:span><text:span text:style-name="T206">)</text:span><text:span text:style-name="T207">：</text:span><text:span text:style-name="T208"><text:s text:c="8"/></text:span></text:p>
      <text:p text:style-name="P209">單位主管：</text:p>
      <text:p text:style-name="P210"><draw:frame draw:z-index="251661312" draw:id="id1" draw:style-name="a1" draw:name="框架1" text:anchor-type="paragraph" svg:x="4.91875in" svg:y="-0.45459in" svg:width="1.69792in" svg:height="0.88403in" style:rel-width="scale" style:rel-height="scale"><draw:text-box><text:p text:style-name="P211"><text:span text:style-name="T212">技工、工友、</text:span><text:span text:style-name="T213">總務處事務組列管之全職臨時工及全職工讀生</text:span><text:span text:style-name="T214">適用</text:span></text:p></draw:text-box><svg:title/><svg:desc/></draw:frame><text:span text:style-name="T215">國立臺灣師範大學</text:span><text:span text:style-name="T216">114</text:span><text:span text:style-name="T217">年全校運動會</text:span></text:p>
      <text:p text:style-name="P218">（<text:s text:c="6"/>）服裝印領清冊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簽章欄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說明：</text:p>
      <text:list text:style-name="LFO2" text:continue-numbering="true">
        <text:list-item>
          <text:p text:style-name="P378"><text:span text:style-name="T379">運動服裝補助以實際參與</text:span><text:span text:style-name="T380">114</text:span><text:span text:style-name="T381">年全校運動會者為限，每人補助新臺幣</text:span><text:span text:style-name="T382">800</text:span><text:span text:style-name="T383">元整，由各單位經費項下支應。</text:span></text:p>
        </text:list-item>
        <text:list-item>
          <text:p text:style-name="P384"><text:span text:style-name="T385">運動服裝補助對象如下：</text:span><text:span text:style-name="T386">1.</text:span><text:span text:style-name="T387">編制內教職員工、專案助理教授、約聘教師、講座教授及客座人員；</text:span><text:span text:style-name="T388">2.</text:span><text:span text:style-name="T389">人事室列管之約用人員；</text:span><text:span text:style-name="T390">3.</text:span><text:span text:style-name="T391">總務處事務組列管之全職臨時工及全職工讀生；</text:span><text:span text:style-name="T392">4.</text:span><text:span text:style-name="T393">各單位自行進用未列管之全職人員、博士後研究及專任助理，由單位主管衡酌經費充裕情形，自行決定是否補助。</text:span></text:p>
        </text:list-item>
        <text:list-item>
          <text:p text:style-name="P394"><text:span text:style-name="T395">請依人員類別分別造冊：</text:span><text:span text:style-name="T396">1.</text:span><text:span text:style-name="T397">編制內教職員、專案助理教授、約聘教師、講座教授及客座人員；</text:span><text:span text:style-name="T398">2.</text:span><text:span text:style-name="T399">約用人員；</text:span><text:span text:style-name="T400">3.</text:span><text:span text:style-name="T401">技工、工友、總務處事務組列管之全職臨時工及全職工讀生；</text:span><text:span text:style-name="T402">4.</text:span><text:span text:style-name="T403">各單位自行進用未列管之全職人員；</text:span><text:span text:style-name="T404">5.</text:span><text:span text:style-name="T405">博士後研究及專任助理。</text:span></text:p>
        </text:list-item>
      </text:list>
      <text:p text:style-name="P406"><text:span text:style-name="T407">單位承辦人：</text:span><text:span text:style-name="T408"><text:s text:c="23"/></text:span><text:span text:style-name="T409">會辦總務處事務組：</text:span><text:span text:style-name="T410"><text:s text:c="8"/></text:span></text:p>
      <text:p text:style-name="P411"><text:span text:style-name="T412">單位主管：</text:span></text:p>
      <text:p text:style-name="P413"><text:span text:style-name="T414"><draw:frame draw:z-index="251663360" draw:id="id2" draw:style-name="a2" draw:name="Text Box 4" text:anchor-type="paragraph" svg:x="5.125in" svg:y="-0.37361in" svg:width="1.5in" svg:height="0.85417in" style:rel-width="scale" style:rel-height="scale"><draw:text-box><text:p text:style-name="內文"><text:span text:style-name="T415">各單位</text:span><text:span text:style-name="T416">自行進用未列管之全職人員適用</text:span></text:p></draw:text-box><svg:title/><svg:desc/></draw:frame></text:span><text:span text:style-name="T417">國立臺灣師範大學</text:span><text:span text:style-name="T418">114</text:span><text:span text:style-name="T419">年全校運動會</text:span></text:p>
      <text:p text:style-name="P420">（<text:s text:c="5"/>）服裝印領清冊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編號</text:p>
          </table:table-cell>
          <table:table-cell table:style-name="TableCell429">
            <text:p text:style-name="P430">職稱</text:p>
          </table:table-cell>
          <table:table-cell table:style-name="TableCell431">
            <text:p text:style-name="P432">姓名</text:p>
          </table:table-cell>
          <table:table-cell table:style-name="TableCell433">
            <text:p text:style-name="P434">簽章欄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說明：</text:p>
      <text:list text:style-name="LFO3" text:continue-numbering="true">
        <text:list-item>
          <text:p text:style-name="P580">運動服裝補助以實際參與114年全校運動會者為限，每人補助新臺幣800元整，由各單位經費項下支應。</text:p>
        </text:list-item>
        <text:list-item>
          <text:p text:style-name="P581">運動服裝補助對象如下：1.編制內教職員工、專案助理教授、約聘教師、講座教授及客座人員；2.人事室列管之約用人員；3.總務處事務組列管之全職臨時工及全職工讀生；4.各單位自行進用未列管之全職人員、博士後研究及專任助理，由單位主管衡酌經費充裕情形，自行決定是否補助。</text:p>
        </text:list-item>
        <text:list-item>
          <text:p text:style-name="P582">請依人員類別分別造冊：1.編制內教職員、專案助理教授、約聘教師、講座教授及客座人員；2.約用人員；3.技工、工友、總務處事務組列管之全職臨時工及全職工讀生；4.各單位自行進用未列管之全職人員；5.博士後研究及專任助理。</text:p>
        </text:list-item>
      </text:list>
      <text:p text:style-name="P583">單位承辦人：<text:s text:c="8"/><text:s text:c="25"/></text:p>
      <text:p text:style-name="P584"><text:span text:style-name="T585">單位主管：</text:span></text:p>
      <text:p text:style-name="P586"><text:span text:style-name="T587"><draw:frame draw:z-index="251665408" draw:id="id3" draw:style-name="a3" draw:name="Text Box 4" text:anchor-type="paragraph" svg:x="5.125in" svg:y="-0.37361in" svg:width="1.32292in" svg:height="0.69792in" style:rel-width="scale" style:rel-height="scale"><draw:text-box><text:p text:style-name="內文"><text:span text:style-name="T588">博士後研究、專任助理適用</text:span></text:p></draw:text-box><svg:title/><svg:desc/></draw:frame></text:span><text:span text:style-name="T589">國立臺灣師範大學</text:span><text:span text:style-name="T590">114</text:span><text:span text:style-name="T591">年全校運動會</text:span></text:p>
      <text:p text:style-name="P592">（<text:s text:c="5"/>）服裝印領清冊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編號</text:p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>姓名</text:p>
          </table:table-cell>
          <table:table-cell table:style-name="TableCell605">
            <text:p text:style-name="P606">簽章欄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說明：</text:p>
      <text:list text:style-name="LFO4" text:continue-numbering="true">
        <text:list-item>
          <text:p text:style-name="P752">運動服裝補助以實際參與114年全校運動會者為限，每人補助新臺幣800元，由各單位經費項下支應。</text:p>
        </text:list-item>
        <text:list-item>
          <text:p text:style-name="P753">運動服裝補助對象如下：1.編制內教職員工、專案助理教授、約聘教師、講座教授及客座人員；2.人事室列管之約用人員；3.總務處事務組列管之全職臨時工及全職工讀生；4.各單位自行進用未列管之全職人員、博士後研究及專任助理，由單位主管衡酌經費充裕情形，自行決定是否補助。</text:p>
        </text:list-item>
        <text:list-item>
          <text:p text:style-name="P754">請依人員類別分別造冊：1.編制內教職員、專案助理教授、約聘教師、講座教授及客座人員；2.約用人員；3.技工、工友、總務處事務組列管之全職臨時工及全職工讀生；4.各單位自行進用未列管之全職人員；5.博士後研究及專任助理。</text:p>
        </text:list-item>
      </text:list>
      <text:p text:style-name="P755"><text:span text:style-name="T756">單位承辦人：</text:span><text:span text:style-name="T757"><text:s text:c="8"/></text:span><text:span text:style-name="T758"><text:s text:c="17"/></text:span><text:span text:style-name="T759">會辦人事室</text:span><text:span text:style-name="T760">(</text:span><text:span text:style-name="T761">第四組</text:span><text:span text:style-name="T762">)</text:span><text:span text:style-name="T763">：</text:span><text:span text:style-name="T764"><text:s text:c="8"/></text:span></text:p>
      <text:p text:style-name="P765"><text:span text:style-name="T76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體育室活動組 臺師大</meta:initial-creator>
    <dc:creator>User</dc:creator>
    <meta:creation-date>2022-10-11T06:34:00Z</meta:creation-date>
    <dc:date>2025-10-17T06:44:00Z</dc:date>
    <meta:print-date>2022-10-11T06:35:00Z</meta:print-date>
    <meta:template xlink:href="Normal" xlink:type="simple"/>
    <meta:editing-cycles>10</meta:editing-cycles>
    <meta:editing-duration>PT1080S</meta:editing-duration>
    <meta:document-statistic meta:page-count="1" meta:paragraph-count="3" meta:word-count="297" meta:character-count="1991" meta:row-count="14" meta:non-whitespace-character-count="1697"/>
  </office:meta>
</office:document-meta>
</file>