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368in" text:min-label-width="0.325in" text:list-level-position-and-space-mode="label-alignment">
          <style:list-level-label-alignment text:label-followed-by="listtab" fo:margin-left="0.46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0.6013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超連結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131" style:parent-style-name="超連結" style:family="text">
      <style:text-properties style:font-name="Arial" style:font-name-asian="標楷體" style:font-name-complex="Arial" style:font-size-complex="12pt"/>
    </style:style>
    <style:style style:name="T132" style:parent-style-name="超連結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P134" style:parent-style-name="內文" style:family="paragraph">
      <style:paragraph-properties style:line-height-at-least="0in" fo:margin-left="0.6013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6013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line-height-at-least="0in" fo:margin-left="0.6013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left="0.6013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line-height-at-least="0in" fo:margin-left="0.6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0.6013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601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 fo:margin-left="0.6395in" fo:text-indent="-0.172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62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T263" style:parent-style-name="超連結" style:family="text">
      <style:text-properties style:font-name="Arial" style:font-name-asian="標楷體" style:font-name-complex="Arial" style:use-window-font-color="true" style:text-underline-type="none"/>
    </style:style>
    <style:style style:name="P264" style:parent-style-name="內文" style:family="paragraph">
      <style:paragraph-properties fo:text-align="justify" style:line-height-at-least="0in" fo:margin-left="0.6395in" fo:text-indent="-0.1729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9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70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71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72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73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 fo:margin-left="0.6041in" fo:text-indent="-0.6027in">
        <style:tab-stops>
          <style:tab-stop style:type="left" style:position="-0.210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 fo:margin-left="0.4187in" fo:text-indent="-0.28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 fo:margin-left="0.4187in" fo:text-indent="-0.2819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break-before="page" fo:text-align="justify" style:line-height-at-least="0in" fo:margin-left="0.4097in" fo:text-indent="-0.4083in">
        <style:tab-stops>
          <style:tab-stop style:type="left" style:position="-0.0159in"/>
        </style:tab-stops>
      </style:paragraph-properties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431" style:family="table-column">
      <style:table-column-properties style:column-width="0.5111in" style:use-optimal-column-width="false"/>
    </style:style>
    <style:style style:name="TableColumn432" style:family="table-column">
      <style:table-column-properties style:column-width="0.9847in" style:use-optimal-column-width="false"/>
    </style:style>
    <style:style style:name="TableColumn433" style:family="table-column">
      <style:table-column-properties style:column-width="2.2819in" style:use-optimal-column-width="false"/>
    </style:style>
    <style:style style:name="TableColumn434" style:family="table-column">
      <style:table-column-properties style:column-width="1.0333in" style:use-optimal-column-width="false"/>
    </style:style>
    <style:style style:name="TableColumn435" style:family="table-column">
      <style:table-column-properties style:column-width="2.2333in" style:use-optimal-column-width="false"/>
    </style:style>
    <style:style style:name="Table430" style:family="table">
      <style:table-properties style:width="7.0444in" fo:margin-left="0in" table:align="center"/>
    </style:style>
    <style:style style:name="TableRow436" style:family="table-row">
      <style:table-row-properties style:min-row-height="0.4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51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vertical-align="middle" fo:margin-top="0.0833in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551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vertical-align="middle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551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vertical-align="middle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442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70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438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484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8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16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5513in" style:use-optimal-row-height="false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055in" style:use-optimal-row-height="false"/>
    </style:style>
    <style:style style:name="TableCell5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881in" style:use-optimal-row-height="false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854in" style:use-optimal-row-height="false"/>
    </style:style>
    <style:style style:name="TableCell5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2.368in" style:use-optimal-row-height="false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middle" fo:margin-top="0.0833in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vertical-align="middle" fo:margin-top="0.0833in" fo:line-height="0.3472in"/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P543" style:parent-style-name="內文" style:family="paragraph">
      <style:text-properties style:font-name-asian="標楷體" fo:font-size="14pt" style:font-size-asian="14pt" style:font-size-complex="14pt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546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 fo:font-size="20pt" style:font-size-asian="20pt"/>
    </style:style>
    <style:style style:name="T549" style:parent-style-name="預設段落字型" style:family="text">
      <style:text-properties style:font-name="標楷體" style:font-name-asian="標楷體" fo:font-size="20pt" style:font-size-asian="20pt"/>
    </style:style>
    <style:style style:name="T550" style:parent-style-name="預設段落字型" style:family="text">
      <style:text-properties style:font-name="標楷體" style:font-name-asian="標楷體" fo:font-size="20pt" style:font-size-asian="20pt"/>
    </style:style>
    <style:style style:name="T551" style:parent-style-name="預設段落字型" style:family="text">
      <style:text-properties style:font-name-asian="標楷體" fo:font-size="20pt" style:font-size-asian="20pt"/>
    </style:style>
    <style:style style:name="T552" style:parent-style-name="預設段落字型" style:family="text">
      <style:text-properties style:font-name="標楷體" style:font-name-asian="標楷體" fo:font-size="20pt" style:font-size-asian="20pt"/>
    </style:style>
    <style:style style:name="T553" style:parent-style-name="預設段落字型" style:family="text">
      <style:text-properties style:font-name-asian="標楷體" fo:font-size="20pt" style:font-size-asian="20pt"/>
    </style:style>
    <style:style style:name="T554" style:parent-style-name="預設段落字型" style:family="text">
      <style:text-properties style:font-name-asian="標楷體" fo:font-size="20pt" style:font-size-asian="20pt"/>
    </style:style>
    <style:style style:name="T555" style:parent-style-name="預設段落字型" style:family="text">
      <style:text-properties style:font-name-asian="標楷體" fo:font-size="20pt" style:font-size-asian="20pt"/>
    </style:style>
    <style:style style:name="T556" style:parent-style-name="預設段落字型" style:family="text">
      <style:text-properties style:font-name-asian="標楷體" fo:font-size="20pt" style:font-size-asian="20pt"/>
    </style:style>
    <style:style style:name="T557" style:parent-style-name="預設段落字型" style:family="text">
      <style:text-properties style:font-name-asian="標楷體" fo:font-size="20pt" style:font-size-asian="20pt"/>
    </style:style>
    <style:style style:name="T558" style:parent-style-name="預設段落字型" style:family="text">
      <style:text-properties style:font-name-asian="標楷體" fo:font-size="20pt" style:font-size-asian="20pt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T560" style:parent-style-name="預設段落字型" style:family="text">
      <style:text-properties style:font-name-asian="標楷體" fo:font-size="20pt" style:font-size-asian="20pt"/>
    </style:style>
    <style:style style:name="T561" style:parent-style-name="預設段落字型" style:family="text">
      <style:text-properties style:font-name-asian="標楷體" fo:font-size="20pt" style:font-size-asian="20pt"/>
    </style:style>
    <style:style style:name="T562" style:parent-style-name="預設段落字型" style:family="text">
      <style:text-properties style:font-name-asian="標楷體" fo:font-size="20pt" style:font-size-asian="20pt"/>
    </style:style>
    <style:style style:name="P563" style:parent-style-name="內文" style:family="paragraph">
      <style:text-properties style:font-name-asian="標楷體" fo:font-size="20pt" style:font-size-asian="20pt"/>
    </style:style>
    <style:style style:name="P564" style:parent-style-name="內文" style:family="paragraph">
      <style:paragraph-properties fo:text-indent="2.2222in"/>
      <style:text-properties style:font-name-asian="標楷體" fo:font-size="20pt" style:font-size-asian="20pt"/>
    </style:style>
    <style:style style:name="P565" style:parent-style-name="內文" style:family="paragraph">
      <style:paragraph-properties fo:text-indent="2.2222in"/>
      <style:text-properties style:font-name-asian="標楷體" fo:font-size="20pt" style:font-size-asian="20pt"/>
    </style:style>
    <style:style style:name="P566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67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68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69" style:parent-style-name="內文" style:family="paragraph">
      <style:paragraph-properties fo:text-indent="0.4166in"/>
      <style:text-properties style:font-name-asian="標楷體" fo:font-size="20pt" style:font-size-asian="20pt"/>
    </style:style>
    <style:style style:name="P570" style:parent-style-name="內文" style:family="paragraph">
      <style:text-properties style:font-name-asian="標楷體" fo:font-size="20pt" style:font-size-asian="20pt"/>
    </style:style>
    <style:style style:name="P571" style:parent-style-name="內文" style:family="paragraph">
      <style:text-properties style:font-name-asian="標楷體" fo:font-size="20pt" style:font-size-asian="20pt"/>
    </style:style>
    <style:style style:name="P572" style:parent-style-name="內文" style:family="paragraph">
      <style:text-properties style:font-name-asian="標楷體" fo:font-size="20pt" style:font-size-asian="20pt"/>
    </style:style>
    <style:style style:name="P573" style:parent-style-name="內文" style:family="paragraph">
      <style:text-properties style:font-name-asian="標楷體" fo:font-size="20pt" style:font-size-asian="20pt"/>
    </style:style>
    <style:style style:name="P574" style:parent-style-name="內文" style:family="paragraph">
      <style:text-properties style:font-name-asian="標楷體" fo:font-size="20pt" style:font-size-asian="20pt"/>
    </style:style>
    <style:style style:name="P575" style:parent-style-name="內文" style:family="paragraph">
      <style:text-properties style:font-name-asian="標楷體" fo:font-size="20pt" style:font-size-asian="20pt"/>
    </style:style>
    <style:style style:name="P576" style:parent-style-name="內文" style:family="paragraph">
      <style:paragraph-properties fo:text-align="start"/>
    </style:style>
    <style:style style:name="T577" style:parent-style-name="預設段落字型" style:family="text">
      <style:text-properties style:font-name-asian="標楷體" fo:font-size="22pt" style:font-size-asian="22pt"/>
    </style:style>
    <style:style style:name="T578" style:parent-style-name="預設段落字型" style:family="text">
      <style:text-properties style:font-name-asian="標楷體" fo:font-size="22pt" style:font-size-asian="22pt"/>
    </style:style>
    <style:style style:name="T579" style:parent-style-name="預設段落字型" style:family="text">
      <style:text-properties style:font-name-asian="標楷體" fo:font-size="22pt" style:font-size-asian="22pt"/>
    </style:style>
    <style:style style:name="T580" style:parent-style-name="預設段落字型" style:family="text">
      <style:text-properties style:font-name-asian="標楷體" fo:font-size="22pt" style:font-size-asian="22pt"/>
    </style:style>
    <style:style style:name="T581" style:parent-style-name="預設段落字型" style:family="text">
      <style:text-properties style:font-name-asian="標楷體" fo:font-size="22pt" style:font-size-asian="22pt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name="T585" style:parent-style-name="預設段落字型" style:family="text">
      <style:text-properties style:font-name-asian="標楷體" fo:font-size="22pt" style:font-size-asian="22pt"/>
    </style:style>
    <style:style style:name="T586" style:parent-style-name="預設段落字型" style:family="text">
      <style:text-properties style:font-name-asian="標楷體" fo:font-size="22pt" style:font-size-asian="22pt"/>
    </style:style>
    <style:style style:name="T587" style:parent-style-name="預設段落字型" style:family="text">
      <style:text-properties style:font-name="標楷體" style:font-name-asian="標楷體" fo:font-size="20pt" style:font-size-asian="20pt"/>
    </style:style>
    <style:style style:name="T588" style:parent-style-name="預設段落字型" style:family="text">
      <style:text-properties style:font-name-asian="標楷體" fo:font-size="22pt" style:font-size-asian="22pt"/>
    </style:style>
    <style:style style:name="T589" style:parent-style-name="預設段落字型" style:family="text">
      <style:text-properties style:font-name="標楷體" style:font-name-asian="標楷體" fo:font-size="20pt" style:font-size-asian="20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="標楷體" style:font-name-asian="標楷體" fo:font-size="20pt" style:font-size-asian="20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P593" style:parent-style-name="內文" style:family="paragraph">
      <style:paragraph-properties fo:text-align="start"/>
      <style:text-properties style:font-name-asian="標楷體" fo:font-size="22pt" style:font-size-asian="22pt"/>
    </style:style>
  </office:automatic-styles>
  <office:body>
    <office:text text:use-soft-page-breaks="true">
      <text:p text:style-name="P1">中華民國籃球協會113年度C級籃球裁判講習暨增能研習會實施計畫(苗栗縣)</text:p>
      <text:p text:style-name="P2"><text:span text:style-name="T3"><text:s text:c="18"/></text:span><text:span text:style-name="T4">本計畫經中華民國體育運動總會</text:span><text:span text:style-name="T5">113</text:span><text:span text:style-name="T6">年</text:span><text:span text:style-name="T7">5</text:span><text:span text:style-name="T8">月</text:span><text:span text:style-name="T9">6</text:span><text:span text:style-name="T10">日</text:span><text:span text:style-name="T11">體總業</text:span><text:span text:style-name="T12">字第</text:span><text:span text:style-name="T13">1130001179</text:span><text:span text:style-name="T14">號</text:span><text:span text:style-name="T15">函備查</text:span></text:p>
      <text:p text:style-name="P16"><text:span text:style-name="T17">一</text:span><text:span text:style-name="T18">、</text:span><text:span text:style-name="T19">依據</text:span><text:span text:style-name="T20">：</text:span><text:span text:style-name="T21">「特定體育團體建立運動裁判資格檢定及管理辦法」第十條辦理。</text:span></text:p>
      <text:p text:style-name="P22">二、目的：為培養裁判人才，加強裁判組織及掌握國際籃球發展趨勢，並提高我國籃球水準，以確立本會裁判制度。</text:p>
      <text:p text:style-name="P23">三、指導單位：教育部體育署、中華民國體育運動總會、苗栗縣政府。</text:p>
      <text:p text:style-name="P24">四、主辦單位：中華民國籃球協會。</text:p>
      <text:p text:style-name="P25">五、承辦單位：苗栗縣體育會籃球委員會。</text:p>
      <text:p text:style-name="P26">六、協辦單位：余文忠縣議員服務處、苗栗縣體育會、王府飯店、千璽會館、頭屋國中。</text:p>
      <text:p text:style-name="P27"><text:span text:style-name="T28">七</text:span><text:span text:style-name="T29">、</text:span><text:span text:style-name="T30">舉辦日期：中華民國</text:span><text:span text:style-name="T31">11</text:span><text:span text:style-name="T32">3</text:span><text:span text:style-name="T33">年</text:span><text:span text:style-name="T34">08</text:span><text:span text:style-name="T35">月</text:span><text:span text:style-name="T36">24</text:span><text:span text:style-name="T37">、</text:span><text:span text:style-name="T38">2</text:span><text:span text:style-name="T39">5</text:span><text:span text:style-name="T40">、</text:span><text:span text:style-name="T41">2</text:span><text:span text:style-name="T42">6</text:span><text:span text:style-name="T43">日</text:span><text:span text:style-name="T44">(</text:span><text:span text:style-name="T45">星期六</text:span><text:span text:style-name="T46">、</text:span><text:span text:style-name="T47">日</text:span><text:span text:style-name="T48">、一</text:span><text:span text:style-name="T49">)</text:span><text:span text:style-name="T50">共計</text:span><text:span text:style-name="T51">3</text:span><text:span text:style-name="T52">日</text:span><text:span text:style-name="T53">。</text:span></text:p>
      <text:p text:style-name="P54"><text:span text:style-name="T55">(</text:span><text:span text:style-name="T56">一</text:span><text:span text:style-name="T57">)C</text:span><text:span text:style-name="T58">級裁判講習：</text:span><text:span text:style-name="T59">1</text:span><text:span text:style-name="T60">13</text:span><text:span text:style-name="T61">年</text:span><text:span text:style-name="T62">08</text:span><text:span text:style-name="T63">月</text:span><text:span text:style-name="T64">24</text:span><text:span text:style-name="T65">、</text:span><text:span text:style-name="T66">25</text:span><text:span text:style-name="T67">、</text:span><text:span text:style-name="T68">26</text:span><text:span text:style-name="T69">日</text:span><text:span text:style-name="T70">(</text:span><text:span text:style-name="T71">星期六</text:span><text:span text:style-name="T72">、</text:span><text:span text:style-name="T73">日、一</text:span><text:span text:style-name="T74">)</text:span><text:span text:style-name="T75">共計</text:span><text:span text:style-name="T76">3</text:span><text:span text:style-name="T77">日。</text:span></text:p>
      <text:p text:style-name="P78"><text:span text:style-name="T79">(</text:span><text:span text:style-name="T80">二</text:span><text:span text:style-name="T81">)</text:span><text:span text:style-name="T82">增能研習：</text:span><text:span text:style-name="T83">1</text:span><text:span text:style-name="T84">13</text:span><text:span text:style-name="T85">年</text:span><text:span text:style-name="T86">08</text:span><text:span text:style-name="T87">月</text:span><text:span text:style-name="T88">24</text:span><text:span text:style-name="T89">、</text:span><text:span text:style-name="T90">25</text:span><text:span text:style-name="T91">日</text:span><text:span text:style-name="T92">(</text:span><text:span text:style-name="T93">星期六</text:span><text:span text:style-name="T94">、</text:span><text:span text:style-name="T95">日</text:span><text:span text:style-name="T96">)</text:span><text:span text:style-name="T97">共計</text:span><text:span text:style-name="T98">2</text:span><text:span text:style-name="T99">日，若僅參加</text:span><text:span text:style-name="T100">1</text:span><text:span text:style-name="T101">日，請於報名表</text:span><text:span text:style-name="T102">「裁判證</text:span><text:span text:style-name="T103">號</text:span><text:span text:style-name="T104">後方註明參加日期」。</text:span></text:p>
      <text:p text:style-name="P105">八、舉辦地點：362苗栗縣頭屋鄉中正街86巷14號(苗栗縣頭屋國中)。</text:p>
      <text:p text:style-name="P106">九、參加對象及資格：凡中華民國國民年滿18足歲「95年08月24日(含)前出生」及高級中等以上學校畢業。</text:p>
      <text:p text:style-name="P107">十、報名方式：</text:p>
      <text:p text:style-name="P108">(一)報名日期：自即日起至113年08月14日(星期五)17時止，逾時不予受理(以郵戳為憑)。</text:p>
      <text:p text:style-name="P109">(二)報名類別：</text:p>
      <text:p text:style-name="P110"><text:span text:style-name="T111">1.</text:span><text:span text:style-name="T112">報考</text:span><text:span text:style-name="T113">C</text:span><text:span text:style-name="T114">級裁判</text:span><text:span text:style-name="T115">講習</text:span><text:span text:style-name="T116">學員</text:span><text:span text:style-name="T117">需繳交資料</text:span><text:span text:style-name="T118">：</text:span></text:p>
      <text:p text:style-name="P119">(1)報名表(附件一)。</text:p>
      <text:p text:style-name="P120">(2)二吋半身照片1張(請實貼於報名表內)。</text:p>
      <text:p text:style-name="P121"><text:span text:style-name="T122">(3)</text:span><text:span text:style-name="T123">照片</text:span><text:span text:style-name="T124">電子檔</text:span><text:span text:style-name="T125">（</text:span><text:span text:style-name="T126">證件照格式</text:span><text:span text:style-name="T127">J</text:span><text:span text:style-name="T128">PG</text:span><text:span text:style-name="T129">）</text:span><text:a xlink:href="mailto:電子檔請傳至電子郵件信箱：camel365996@gmail.com" office:target-frame-name="_top" xlink:show="replace"><text:span text:style-name="T130">電子檔</text:span><text:span text:style-name="T131">請傳至電子郵件信箱：</text:span><text:span text:style-name="T132">camel365996@gmail.com</text:span></text:a><text:span text:style-name="T133">。</text:span></text:p>
      <text:p text:style-name="P134"><text:span text:style-name="T135">(</text:span><text:span text:style-name="T136">4</text:span><text:span text:style-name="T137">)</text:span><text:span text:style-name="T138">身分</text:span><text:span text:style-name="T139">證</text:span><text:span text:style-name="T140">正、反面影本</text:span><text:span text:style-name="T141">(</text:span><text:span text:style-name="T142">請浮貼於報名表內</text:span><text:span text:style-name="T143">)</text:span><text:span text:style-name="T144">。</text:span></text:p>
      <text:p text:style-name="P145">(5)測試切結書(附件二)。</text:p>
      <text:p text:style-name="P146"><text:span text:style-name="T147">(</text:span><text:span text:style-name="T148">6</text:span><text:span text:style-name="T149">)</text:span><text:span text:style-name="T150">近</text:span><text:span text:style-name="T151">一個</text:span><text:span text:style-name="T152">月內</text:span><text:span text:style-name="T153">警察刑事紀錄證明</text:span><text:span text:style-name="T154">(</text:span><text:span text:style-name="T155">良民證</text:span><text:span text:style-name="T156">)</text:span><text:span text:style-name="T157">。</text:span></text:p>
      <text:p text:style-name="P158"><text:span text:style-name="T159">(</text:span><text:span text:style-name="T160">7</text:span><text:span text:style-name="T161">)</text:span><text:span text:style-name="T162">近二個月內公立醫院</text:span><text:span text:style-name="T163">體檢表</text:span><text:span text:style-name="T164">。</text:span></text:p>
      <text:p text:style-name="P165"><text:span text:style-name="T166">2.</text:span><text:span text:style-name="T167">報名</text:span><text:span text:style-name="T168">增能</text:span><text:span text:style-name="T169">研習</text:span><text:span text:style-name="T170">學員</text:span><text:span text:style-name="T171">需繳交資料</text:span><text:span text:style-name="T172">：</text:span></text:p>
      <text:p text:style-name="P173"><text:span text:style-name="T174">(1)</text:span><text:span text:style-name="T175">報名表</text:span><text:span text:style-name="T176">(</text:span><text:span text:style-name="T177">附件一</text:span><text:span text:style-name="T178">)</text:span><text:span text:style-name="T179">。</text:span></text:p>
      <text:p text:style-name="P180">(2)二吋半身照片1張(請實貼於報名表內)。</text:p>
      <text:p text:style-name="P181"><text:span text:style-name="T182">(</text:span><text:span text:style-name="T183">3</text:span><text:span text:style-name="T184">)</text:span><text:span text:style-name="T185">身分</text:span><text:span text:style-name="T186">證</text:span><text:span text:style-name="T187">正、反面影本</text:span><text:span text:style-name="T188">(</text:span><text:span text:style-name="T189">請浮貼於報名表內</text:span><text:span text:style-name="T190">)</text:span><text:span text:style-name="T191">。</text:span></text:p>
      <text:p text:style-name="P192"><text:span text:style-name="T193">(</text:span><text:span text:style-name="T194">4</text:span><text:span text:style-name="T195">)</text:span><text:span text:style-name="T196">裁判</text:span><text:span text:style-name="T197">證</text:span><text:span text:style-name="T198">正、反面影本</text:span><text:span text:style-name="T199">(</text:span><text:span text:style-name="T200">請浮貼於報名表內</text:span><text:span text:style-name="T201">)</text:span><text:span text:style-name="T202">。</text:span></text:p>
      <text:p text:style-name="P203">(三)報名費：</text:p>
      <text:p text:style-name="P204"><text:span text:style-name="T205">1.</text:span><text:span text:style-name="T206">報考</text:span><text:span text:style-name="T207">C</text:span><text:span text:style-name="T208">級裁判</text:span><text:span text:style-name="T209">講習</text:span><text:span text:style-name="T210">費用新台幣</text:span><text:span text:style-name="T211">30</text:span><text:span text:style-name="T212">00</text:span><text:span text:style-name="T213">元整</text:span><text:span text:style-name="T214">（</text:span><text:span text:style-name="T215">使用</text:span><text:span text:style-name="T216">郵局匯票</text:span><text:span text:style-name="T217">方式</text:span><text:span text:style-name="T218">抬頭寫</text:span><text:span text:style-name="T219">苗栗縣籃球委員會</text:span><text:span text:style-name="T220">繳交</text:span><text:span text:style-name="T221">報名費</text:span><text:span text:style-name="T222">）</text:span><text:span text:style-name="T223">。</text:span></text:p>
      <text:p text:style-name="P224"><text:span text:style-name="T225">2.</text:span><text:span text:style-name="T226">報名</text:span><text:span text:style-name="T227">2</text:span><text:span text:style-name="T228">天</text:span><text:span text:style-name="T229">研</text:span><text:span text:style-name="T230">習費用新台幣</text:span><text:span text:style-name="T231">2</text:span><text:span text:style-name="T232">4</text:span><text:span text:style-name="T233">00</text:span><text:span text:style-name="T234">元整</text:span><text:span text:style-name="T235">，報名</text:span><text:span text:style-name="T236">1</text:span><text:span text:style-name="T237">天研習費用</text:span><text:span text:style-name="T238">新台幣</text:span><text:span text:style-name="T239">1</text:span><text:span text:style-name="T240">2</text:span><text:span text:style-name="T241">00</text:span><text:span text:style-name="T242">元整</text:span><text:span text:style-name="T243">（</text:span><text:span text:style-name="T244">使用</text:span><text:span text:style-name="T245">郵局匯票</text:span><text:span text:style-name="T246">方式</text:span><text:span text:style-name="T247">抬頭寫</text:span><text:span text:style-name="T248">苗栗縣籃球委員會</text:span><text:span text:style-name="T249">繳交</text:span><text:span text:style-name="T250">報名費</text:span><text:span text:style-name="T251">）</text:span><text:span text:style-name="T252">。</text:span></text:p>
      <text:p text:style-name="P253">3.報名截止時或報名截止後，欲辦理退出講(研)習，僅退回報名資料，不退還報名費。</text:p>
      <text:p text:style-name="P254">(四)請至以下網站下載報名表、測試切結書。</text:p>
      <text:p text:style-name="P255"><text:span text:style-name="T256">1.</text:span><text:span text:style-name="T257">中華民國</text:span><text:span text:style-name="T258">籃球</text:span><text:span text:style-name="T259">協會</text:span><text:span text:style-name="T260">(</text:span><text:a xlink:href="http://www.basketball-tpe.org/index.html" office:target-frame-name="_top" xlink:show="replace"><text:span text:style-name="T261">www.basketball-tpe.org/index.html</text:span></text:a><text:span text:style-name="T262">)</text:span><text:span text:style-name="T263">。</text:span></text:p>
      <text:p text:style-name="P264"><text:span text:style-name="T265">2.</text:span><text:span text:style-name="T266">苗栗縣</text:span><text:span text:style-name="T267">體育會籃球委員會</text:span><text:span text:style-name="T268">(</text:span><text:a xlink:href="https://reurl.cc/j5NZnn" office:target-frame-name="_top" xlink:show="replace"><text:span text:style-name="T269">https://re</text:span><text:bookmark-start text:name="_Hlt101259325"/><text:bookmark-start text:name="_Hlt101259326"/><text:span text:style-name="T270">u</text:span><text:bookmark-end text:name="_Hlt101259325"/><text:bookmark-end text:name="_Hlt101259326"/><text:span text:style-name="T271">r</text:span><text:bookmark-start text:name="_Hlt102381442"/><text:bookmark-start text:name="_Hlt102381443"/><text:span text:style-name="T272">l</text:span><text:bookmark-end text:name="_Hlt102381442"/><text:bookmark-end text:name="_Hlt102381443"/><text:span text:style-name="T273">.cc/j5NZnn</text:span></text:a><text:span text:style-name="T274">)</text:span><text:span text:style-name="T275">。</text:span></text:p>
      <text:p text:style-name="P276"><text:span text:style-name="T277">(</text:span><text:span text:style-name="T278">五</text:span><text:span text:style-name="T279">)</text:span><text:span text:style-name="T280">請學員依報名類別，將</text:span><text:span text:style-name="T281">報名資料</text:span><text:span text:style-name="T282">備齊後，</text:span><text:span text:style-name="T283">以</text:span><text:span text:style-name="T284">掛號</text:span><text:span text:style-name="T285">郵</text:span><text:span text:style-name="T286">寄至苗栗縣苗栗市維新里維祥街</text:span><text:span text:style-name="T287">152</text:span><text:span text:style-name="T288">巷</text:span><text:span text:style-name="T289">3</text:span><text:span text:style-name="T290">號</text:span><text:span text:style-name="T291">徐駿輝</text:span><text:span text:style-name="T292">先生收</text:span><text:span text:style-name="T293">(</text:span><text:span text:style-name="T294">連絡</text:span><text:span text:style-name="T295">電話：</text:span><text:span text:style-name="T296">0937</text:span><text:span text:style-name="T297">-</text:span><text:span text:style-name="T298">722116)</text:span><text:span text:style-name="T299">。</text:span></text:p>
      <text:soft-page-break/>
      <text:p text:style-name="P300">(八)凡報名資料不齊全者，不受理報名。</text:p>
      <text:p text:style-name="P301"><text:span text:style-name="T302">(</text:span><text:span text:style-name="T303">九</text:span><text:span text:style-name="T304">)</text:span><text:span text:style-name="T305">參加人數：報考</text:span><text:span text:style-name="T306">C</text:span><text:span text:style-name="T307">級裁判</text:span><text:span text:style-name="T308">講習</text:span><text:span text:style-name="T309">限</text:span><text:span text:style-name="T310">120</text:span><text:span text:style-name="T311">名，</text:span><text:span text:style-name="T312">若少於</text:span><text:span text:style-name="T313">70</text:span><text:span text:style-name="T314">人則取消本次活動</text:span><text:span text:style-name="T315">，</text:span><text:span text:style-name="T316">增能</text:span><text:span text:style-name="T317">研習</text:span><text:span text:style-name="T318">不限名額。</text:span></text:p>
      <text:p text:style-name="P319">十一、課程內容：</text:p>
      <text:p text:style-name="P320">(一)籃球哲學。</text:p>
      <text:p text:style-name="P321">(二)國際籃球規則及裁判法。</text:p>
      <text:p text:style-name="P322">(三)兩性關係。</text:p>
      <text:p text:style-name="P323">(四)筆試測驗。</text:p>
      <text:p text:style-name="P324">(五)體能測驗。</text:p>
      <text:p text:style-name="P325">(六)授課講師：中華民國籃球協會裁判委員會技術委員擔任或外聘專業人員。</text:p>
      <text:p text:style-name="P326">十二、及格標準：</text:p>
      <text:p text:style-name="P327"><text:span text:style-name="T328">(</text:span><text:span text:style-name="T329">一</text:span><text:span text:style-name="T330">)</text:span><text:span text:style-name="T331">筆試</text:span><text:span text:style-name="T332">測驗</text:span><text:span text:style-name="T333">。</text:span><text:span text:style-name="T334">「筆試通過成績為</text:span><text:span text:style-name="T335"><text:s/></text:span><text:span text:style-name="T336">70</text:span><text:span text:style-name="T337"><text:s/></text:span><text:span text:style-name="T338">分（含）以上」</text:span><text:span text:style-name="T339">。</text:span></text:p>
      <text:p text:style-name="P340"><text:span text:style-name="T341">(</text:span><text:span text:style-name="T342">二</text:span><text:span text:style-name="T343">)</text:span><text:span text:style-name="T344">體能</text:span><text:span text:style-name="T345">測驗</text:span><text:span text:style-name="T346">。</text:span><text:span text:style-name="T347">「筆試通過始得參加體能測驗。測驗方式：</text:span><text:span text:style-name="T348">20</text:span><text:span text:style-name="T349">公</text:span><text:span text:style-name="T350">尺</text:span><text:span text:style-name="T351">折返跑</text:span><text:span text:style-name="T352">，以國際籃</text:span><text:span text:style-name="T353">球</text:span><text:span text:style-name="T354">總</text:span><text:span text:style-name="T355">會</text:span><text:span text:style-name="T356">(FIBA)</text:span><text:span text:style-name="T357">音樂帶測驗，男生</text:span><text:span text:style-name="T358">6</text:span><text:span text:style-name="T359">6</text:span><text:span text:style-name="T360">趟、女生</text:span><text:span text:style-name="T361">4</text:span><text:span text:style-name="T362">6</text:span><text:span text:style-name="T363">趟</text:span><text:span text:style-name="T364">、</text:span><text:span text:style-name="T365">年滿</text:span><text:span text:style-name="T366">55(</text:span><text:span text:style-name="T367">足</text:span><text:span text:style-name="T368">)</text:span><text:span text:style-name="T369">歲</text:span><text:span text:style-name="T370">30</text:span><text:span text:style-name="T371">趟</text:span><text:span text:style-name="T372">」</text:span><text:span text:style-name="T373">。</text:span></text:p>
      <text:p text:style-name="P374">十三、發證方式：</text:p>
      <text:p text:style-name="P375">(一)參加講習會經考試評定錄取者且符合規定課程時數，由本會陳報中華民國體育運動總會核備，並核發C級裁判證。</text:p>
      <text:p text:style-name="P376">(二)參加增能研習學員且符合規定課程時數，將核發研習時數1日6小時或2日12小時之研習時數證書。</text:p>
      <text:p text:style-name="P377">十四、其他注意事項：</text:p>
      <text:p text:style-name="P378">(一)學員請穿著運動服裝及自備籃球裁判哨，勿遲到早退。</text:p>
      <text:p text:style-name="P379"><text:span text:style-name="T380">(</text:span><text:span text:style-name="T381">二</text:span><text:span text:style-name="T382">)</text:span><text:span text:style-name="T383">學員請於</text:span><text:span text:style-name="T384">0</text:span><text:span text:style-name="T385">8</text:span><text:span text:style-name="T386">月</text:span><text:span text:style-name="T387">2</text:span><text:span text:style-name="T388">4</text:span><text:span text:style-name="T389">日</text:span><text:span text:style-name="T390">0</text:span><text:span text:style-name="T391">800</text:span><text:span text:style-name="T392">至</text:span><text:span text:style-name="T393">0</text:span><text:span text:style-name="T394">830</text:span><text:span text:style-name="T395">時</text:span><text:span text:style-name="T396">至</text:span><text:span text:style-name="T397">苗栗縣</text:span><text:span text:style-name="T398">頭屋</text:span><text:span text:style-name="T399">國中</text:span><text:span text:style-name="T400">視聽教室</text:span><text:span text:style-name="T401">報到。</text:span></text:p>
      <text:p text:style-name="P402">(三)學員交通、早晚餐暨住宿費用請自行打理。</text:p>
      <text:p text:style-name="P403">(四)講(研)習會資料均由本會提供。</text:p>
      <text:p text:style-name="P404">(五)中餐便當由本會提供，講(研)習地點有逆滲透飲水機請自備裝水瓶子。</text:p>
      <text:p text:style-name="P405"><text:span text:style-name="T406">(</text:span><text:span text:style-name="T407">六</text:span><text:span text:style-name="T408">)</text:span><text:span text:style-name="T409">本講</text:span><text:span text:style-name="T410">(</text:span><text:span text:style-name="T411">研</text:span><text:span text:style-name="T412">)</text:span><text:span text:style-name="T413">習會將開立研習</text:span><text:span text:style-name="T414">時數</text:span><text:span text:style-name="T415">證書</text:span><text:span text:style-name="T416">，</text:span><text:span text:style-name="T417">如缺課</text:span><text:span text:style-name="T418">4</text:span><text:span text:style-name="T419">小時</text:span><text:span text:style-name="T420">(</text:span><text:span text:style-name="T421">含</text:span><text:span text:style-name="T422">)</text:span><text:span text:style-name="T423">以上</text:span><text:span text:style-name="T424">，將不核發</text:span><text:span text:style-name="T425">研習時數</text:span><text:span text:style-name="T426">證書</text:span><text:span text:style-name="T427">。</text:span></text:p>
      <text:soft-page-break/>
      <text:p text:style-name="P428">附件一：</text:p>
      <text:p text:style-name="P429">中華民國籃球協會113年度國家C級籃球裁判講習暨增能研習會報名表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姓<text:s text:c="4"/>名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rows-spanned="4">
            <text:p text:style-name="P442">二吋相片1張</text:p>
          </table:table-cell>
        </table:table-row>
        <table:table-row table:style-name="TableRow443">
          <table:table-cell table:style-name="TableCell444" table:number-columns-spanned="2">
            <text:p text:style-name="P445">性 <text:s text:c="3"/>別</text:p>
          </table:table-cell>
          <table:covered-table-cell/>
          <table:table-cell table:style-name="TableCell446" table:number-columns-spanned="2">
            <text:p text:style-name="P447"><text:span text:style-name="T448"><text:s text:c="2"/></text:span><text:span text:style-name="T449">□男</text:span><text:span text:style-name="T450"><text:s text:c="3"/></text:span><text:span text:style-name="T451">□女</text:span><text:span text:style-name="T452"><text:s text:c="3"/></text:span><text:span text:style-name="T453">□其他</text:span></text:p>
          </table: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columns-spanned="2">
            <text:p text:style-name="P457">出生日期</text:p>
            <text:p text:style-name="P458"><text:span text:style-name="T459">(</text:span><text:span text:style-name="T460">西元</text:span><text:span text:style-name="T461">)</text:span></text:p>
          </table:table-cell>
          <table:covered-table-cell/>
          <table:table-cell table:style-name="TableCell462" table:number-columns-spanned="2">
            <text:p text:style-name="P463"><text:s/><text:s text:c="6"/>年<text:s text:c="5"/>月<text:s text:c="5"/>日</text:p>
          </table: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身分證字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最高學歷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服務單位</text:p>
            <text:p text:style-name="P479">現任職務</text:p>
          </table:table-cell>
          <table:covered-table-cell/>
          <table:table-cell table:style-name="TableCell480" table:number-columns-spanned="3">
            <text:p text:style-name="P481">單位： <text:s text:c="2"/><text:s text:c="17"/>職務：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原持有證照等級</text:p>
          </table:table-cell>
          <table:covered-table-cell/>
          <table:table-cell table:style-name="TableCell485" table:number-columns-spanned="3">
            <text:p text:style-name="P486">□無□有，級別：<text:s/><text:s/><text:s/>證號：<text:s text:c="11"/><text:s text:c="2"/><text:s/><text:s/><text:s/>研習日期：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聯絡電話</text:p>
          </table:table-cell>
          <table:covered-table-cell/>
          <table:table-cell table:style-name="TableCell490" table:number-columns-spanned="3">
            <text:p text:style-name="P491"><text:s/>(家) <text:s text:c="19"/>(手機)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E-mail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Line<text:s text:c="2"/>ID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聯絡地址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緊急聯絡人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關係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備註</text:p>
          </table:table-cell>
          <table:table-cell table:style-name="TableCell525" table:number-columns-spanned="2">
            <text:p text:style-name="P526">身分證正反面影本(浮貼)</text:p>
          </table:table-cell>
          <table:covered-table-cell/>
          <table:table-cell table:style-name="TableCell527" table:number-columns-spanned="2">
            <text:p text:style-name="P528">裁判證正反面影本(浮貼)</text:p>
          </table:table-cell>
          <table:covered-table-cell/>
        </table:table-row>
      </table:table>
      <text:p text:style-name="內文"><text:span text:style-name="T529"><text:s text:c="7"/></text:span><text:span text:style-name="T530">■</text:span><text:span text:style-name="T531">本人同意以上所列個人基本資料於「11</text:span><text:span text:style-name="T532">3</text:span><text:span text:style-name="T533">年度國家C</text:span><text:span text:style-name="T534">級</text:span><text:span text:style-name="T535">籃球</text:span><text:span text:style-name="T536">裁判講習暨增能研習</text:span><text:span text:style-name="T537">會</text:span><text:span text:style-name="T538">」使用</text:span></text:p>
      <text:p text:style-name="內文"><text:span text:style-name="T539"><text:s text:c="31"/></text:span><text:span text:style-name="T540"><text:s text:c="4"/></text:span></text:p>
      <text:p text:style-name="P541"><text:span text:style-name="T542">簽名：</text:span></text:p>
      <text:p text:style-name="P543"/>
      <text:soft-page-break/>
      <text:p text:style-name="P544">附件二：</text:p>
      <text:p text:style-name="P545">測試切結書</text:p>
      <text:p text:style-name="P546"/>
      <text:p text:style-name="P547"><text:span text:style-name="T548">本人自願參加</text:span><text:span text:style-name="T549">11</text:span><text:span text:style-name="T550">3</text:span><text:span text:style-name="T551">年國家</text:span><text:span text:style-name="T552">C</text:span><text:span text:style-name="T553">級</text:span><text:span text:style-name="T554">籃球</text:span><text:span text:style-name="T555">裁判講習</text:span><text:span text:style-name="T556">暨增能研習</text:span><text:span text:style-name="T557">會</text:span><text:span text:style-name="T558">，所附之報名資料﹑證件等完全屬實，且身、心狀態正常。除遵照協會之規定外，在參加講</text:span><text:span text:style-name="T559">(</text:span><text:span text:style-name="T560">研</text:span><text:span text:style-name="T561">)</text:span><text:span text:style-name="T562">習會期間，如有任何運動傷害的一切責任，本人願意自行負責，並放棄先訴抗辯權。</text:span></text:p>
      <text:p text:style-name="P563">　　　　</text:p>
      <text:p text:style-name="P564">特<text:s/>此<text:s/>切<text:s/>結</text:p>
      <text:p text:style-name="P565"/>
      <text:p text:style-name="P566">參加人簽名：</text:p>
      <text:p text:style-name="P567">身分證字號：</text:p>
      <text:p text:style-name="P568">地　　　址：</text:p>
      <text:p text:style-name="P569">電　　　話：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中</text:span><text:span text:style-name="T578"><text:s text:c="2"/></text:span><text:span text:style-name="T579">華</text:span><text:span text:style-name="T580"><text:s text:c="2"/></text:span><text:span text:style-name="T581">民</text:span><text:span text:style-name="T582"><text:s text:c="2"/></text:span><text:span text:style-name="T583">國</text:span><text:span text:style-name="T584"><text:s text:c="2"/></text:span><text:span text:style-name="T585">11</text:span><text:span text:style-name="T586">3</text:span><text:span text:style-name="T587"><text:s text:c="2"/></text:span><text:span text:style-name="T588">年</text:span><text:span text:style-name="T589"><text:s text:c="4"/></text:span><text:span text:style-name="T590">月</text:span><text:span text:style-name="T591"><text:s text:c="4"/></text:span><text:span text:style-name="T592">日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8583in" fo:text-indent="-0.525in">
        <style:tab-stops/>
      </style:paragraph-properties>
      <style:text-properties style:font-name="Batang" style:font-name-asian="標楷體" fo:letter-spacing="-0.0027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Batang" style:font-name-asian="標楷體" style:font-name-complex="Times New Roman" fo:letter-spacing="-0.0027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text-properties style:font-name="Times New Roman" style:letter-kerning="true" fo:hyphenate="false"/>
    </style:style>
    <style:style style:name="email" style:display-name="emai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fo:language="en" fo:country="U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618in" text:min-label-width="0.25in" text:list-level-position-and-space-mode="label-alignment">
          <style:list-level-label-alignment text:label-followed-by="listtab" fo:margin-left="0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368in" text:min-label-width="0.325in" text:list-level-position-and-space-mode="label-alignment">
          <style:list-level-label-alignment text:label-followed-by="listtab" fo:margin-left="0.461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4-07-26T19:20:00Z</meta:creation-date>
    <dc:date>2024-07-26T19:20:00Z</dc:date>
    <meta:print-date>2023-03-24T00:5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5" meta:character-count="2576" meta:row-count="18" meta:non-whitespace-character-count="2196"/>
  </office:meta>
</office:document-meta>
</file>